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образовательное учреждение</text:p>
      <text:p text:style-name="P1">«Ивановская средняя общеобразовательная школа»</text:p>
      <text:p text:style-name="P1"/>
      <text:p text:style-name="P1"/>
      <text:p text:style-name="P1">Приказ № 48 </text:p>
      <text:p text:style-name="Standard"/>
      <text:p text:style-name="Standard">от 01.09.2009 г. </text:p>
      <text:p text:style-name="Standard"/>
      <text:p text:style-name="Standard">О введении новой системы оплаты труда </text:p>
      <text:p text:style-name="Standard">работникам муниципальных учреждений </text:p>
      <text:p text:style-name="Standard">Еланского муниципального района.</text:p>
      <text:p text:style-name="Standard"><text:s/></text:p>
      <text:p text:style-name="Standard"><text:s text:c="26"/>На основании Постановления Главы Еланского муниципального района № 715 от 02.09.2009 г. "О введении новой системы оплаты труда работникам муниципальных учреждений Еланского муниципального района", оплата труда которых в настоящее время осуществляется на основе тарифных коэффициентов и тарифных ставок(окладов) ЕТС по оплате труда работников муниципальных учреждений Еланского муниципального района</text:p>
      <text:p text:style-name="Standard"><text:s text:c="25"/></text:p>
      <text:p text:style-name="Standard"/>
      <text:p text:style-name="Standard"><text:s text:c="32"/>приказываю:</text:p>
      <text:p text:style-name="Standard"/>
      <text:p text:style-name="Standard">1. Ввести в МОУ "Ивановская СОШ" новую систему оплаты труда с 01.09.2009 г.</text:p>
      <text:p text:style-name="Standard">2. Контроль за исполнением настоящего приказа оставляю за собой.</text:p>
      <text:p text:style-name="Standard"><text:s text:c="89"/></text:p>
      <text:p text:style-name="Standard"/>
      <text:p text:style-name="P2"/>
      <text:p text:style-name="P2"><text:s/>Директор школы Кислая Н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09-09-23T14:00:55</meta:creation-date>
    <dc:date>2009-09-23T14:06:15</dc:date>
    <dc:language>ru-RU</dc:language>
    <meta:editing-cycles>2</meta:editing-cycles>
    <meta:editing-duration>PT5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2" meta:character-count="1005"/>
  </office:meta>
</office:document-meta>
</file>